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style:snap-to-layout-grid="false" fo:line-height="90%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style:snap-to-layout-grid="false" fo:line-height="90%" fo:margin-right="-0.1618in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fo:color="#D9D9D9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23" style:parent-style-name="預設段落字型" style:family="text">
      <style:text-properties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fo:color="#D9D9D9" style:letter-kerning="false" fo:font-size="14pt" style:font-size-asian="14pt" style:font-size-complex="12pt"/>
    </style:style>
    <style:style style:name="TableColumn27" style:family="table-column">
      <style:table-column-properties style:column-width="0.3562in" style:use-optimal-column-width="false"/>
    </style:style>
    <style:style style:name="TableColumn28" style:family="table-column">
      <style:table-column-properties style:column-width="1.0736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8354in" style:use-optimal-column-width="false"/>
    </style:style>
    <style:style style:name="TableColumn32" style:family="table-column">
      <style:table-column-properties style:column-width="0.2402in" style:use-optimal-column-width="false"/>
    </style:style>
    <style:style style:name="TableColumn33" style:family="table-column">
      <style:table-column-properties style:column-width="0.6993in" style:use-optimal-column-width="false"/>
    </style:style>
    <style:style style:name="TableColumn34" style:family="table-column">
      <style:table-column-properties style:column-width="0.1395in" style:use-optimal-column-width="false"/>
    </style:style>
    <style:style style:name="TableColumn35" style:family="table-column">
      <style:table-column-properties style:column-width="0.4479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4263in" style:use-optimal-column-width="false"/>
    </style:style>
    <style:style style:name="TableColumn38" style:family="table-column">
      <style:table-column-properties style:column-width="1.7895in" style:use-optimal-column-width="false"/>
    </style:style>
    <style:style style:name="Table26" style:family="table">
      <style:table-properties style:width="7.5833in" fo:margin-left="0in" table:align="center"/>
    </style:style>
    <style:style style:name="TableRow39" style:family="table-row">
      <style:table-row-properties style:min-row-height="0.4451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row-height="0.4729in" style:use-optimal-row-height="false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71" style:family="table-row">
      <style:table-row-properties style:min-row-height="0.4368in" style:use-optimal-row-height="false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row-height="0.5in" style:use-optimal-row-height="false"/>
    </style:style>
    <style:style style:name="P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fo:margin-top="0.0138in" fo:line-height="0.3055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text-align="justify" fo:margin-top="0.0138in" fo:line-height="0.3055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justify" fo:margin-top="0.0138in" fo:line-height="0.3055in"/>
      <style:text-properties fo:font-size="14pt" style:font-size-asian="14pt" style:font-size-complex="14pt"/>
    </style:style>
    <style:style style:name="TableRow91" style:family="table-row">
      <style:table-row-properties style:row-height="0.4236in" style:use-optimal-row-height="false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margin-top="0.0138in" fo:line-height="0.3055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row-height="1.1645in" style:use-optimal-row-height="false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75in"/>
    </style:style>
    <style:style style:name="T108" style:parent-style-name="預設段落字型" style:family="text">
      <style:text-properties style:font-size-complex="12pt" fo:background-color="#FFFFFF"/>
    </style:style>
    <style:style style:name="T109" style:parent-style-name="預設段落字型" style:family="text">
      <style:text-properties style:font-size-complex="12pt" fo:background-color="#FFFFFF"/>
    </style:style>
    <style:style style:name="T110" style:parent-style-name="預設段落字型" style:family="text">
      <style:text-properties style:font-size-complex="12pt" fo:background-color="#FFFFFF"/>
    </style:style>
    <style:style style:name="T111" style:parent-style-name="預設段落字型" style:family="text">
      <style:text-properties style:font-size-complex="12pt" fo:background-color="#FFFFFF"/>
    </style:style>
    <style:style style:name="T112" style:parent-style-name="預設段落字型" style:family="text">
      <style:text-properties style:font-size-complex="12pt" fo:background-color="#FFFFFF"/>
    </style:style>
    <style:style style:name="T113" style:parent-style-name="預設段落字型" style:family="text">
      <style:text-properties style:font-size-complex="12pt" fo:background-color="#FFFFFF"/>
    </style:style>
    <style:style style:name="T114" style:parent-style-name="預設段落字型" style:family="text">
      <style:text-properties style:font-size-complex="12pt" fo:background-color="#FFFFFF"/>
    </style:style>
    <style:style style:name="T115" style:parent-style-name="預設段落字型" style:family="text">
      <style:text-properties style:font-size-complex="12pt" fo:background-color="#FFFFFF"/>
    </style:style>
    <style:style style:name="T116" style:parent-style-name="預設段落字型" style:family="text">
      <style:text-properties fo:font-weight="bold" style:font-weight-asian="bold" style:font-size-complex="12pt" fo:background-color="#FFFFFF"/>
    </style:style>
    <style:style style:name="T117" style:parent-style-name="預設段落字型" style:family="text">
      <style:text-properties style:font-size-complex="12pt" fo:background-color="#FFFFFF"/>
    </style:style>
    <style:style style:name="T118" style:parent-style-name="預設段落字型" style:family="text">
      <style:text-properties style:font-size-complex="12pt" fo:background-color="#FFFFFF"/>
    </style:style>
    <style:style style:name="T119" style:parent-style-name="預設段落字型" style:family="text">
      <style:text-properties style:font-size-complex="12pt" fo:background-color="#FFFFFF"/>
    </style:style>
    <style:style style:name="T120" style:parent-style-name="預設段落字型" style:family="text">
      <style:text-properties style:font-size-complex="12pt" fo:background-color="#FFFFFF"/>
    </style:style>
    <style:style style:name="T121" style:parent-style-name="預設段落字型" style:family="text">
      <style:text-properties style:font-size-complex="12pt" fo:background-color="#FFFFFF"/>
    </style:style>
    <style:style style:name="T122" style:parent-style-name="預設段落字型" style:family="text">
      <style:text-properties style:font-size-complex="12pt" fo:background-color="#FFFFFF"/>
    </style:style>
    <style:style style:name="T123" style:parent-style-name="預設段落字型" style:family="text">
      <style:text-properties style:font-size-complex="12pt" fo:background-color="#FFFFFF"/>
    </style:style>
    <style:style style:name="T124" style:parent-style-name="預設段落字型" style:family="text">
      <style:text-properties style:font-size-complex="12pt" fo:background-color="#FFFFFF"/>
    </style:style>
    <style:style style:name="T125" style:parent-style-name="預設段落字型" style:family="text">
      <style:text-properties style:font-size-complex="12pt" fo:background-color="#FFFFFF"/>
    </style:style>
    <style:style style:name="T126" style:parent-style-name="預設段落字型" style:family="text">
      <style:text-properties style:font-size-complex="12pt" fo:background-color="#FFFFFF"/>
    </style:style>
    <style:style style:name="T127" style:parent-style-name="預設段落字型" style:family="text">
      <style:text-properties style:font-size-complex="12pt" fo:background-color="#FFFFFF"/>
    </style:style>
    <style:style style:name="T128" style:parent-style-name="預設段落字型" style:family="text">
      <style:text-properties style:font-size-complex="12pt" fo:background-color="#FFFFFF"/>
    </style:style>
    <style:style style:name="T129" style:parent-style-name="預設段落字型" style:family="text">
      <style:text-properties style:font-size-complex="12pt" fo:background-color="#FFFFFF"/>
    </style:style>
    <style:style style:name="T130" style:parent-style-name="預設段落字型" style:family="text">
      <style:text-properties style:font-size-complex="12pt" fo:background-color="#FFFFFF"/>
    </style:style>
    <style:style style:name="T131" style:parent-style-name="預設段落字型" style:family="text">
      <style:text-properties style:font-size-complex="12pt" fo:background-color="#FFFFFF"/>
    </style:style>
    <style:style style:name="T132" style:parent-style-name="預設段落字型" style:family="text">
      <style:text-properties style:font-size-complex="12pt" fo:background-color="#FFFFFF"/>
    </style:style>
    <style:style style:name="T133" style:parent-style-name="預設段落字型" style:family="text">
      <style:text-properties style:font-size-complex="12pt" fo:background-color="#FFFFFF"/>
    </style:style>
    <style:style style:name="T134" style:parent-style-name="預設段落字型" style:family="text">
      <style:text-properties style:font-size-complex="12pt" fo:background-color="#FFFFFF"/>
    </style:style>
    <style:style style:name="T135" style:parent-style-name="預設段落字型" style:family="text">
      <style:text-properties style:font-size-complex="12pt" fo:background-color="#FFFFFF"/>
    </style:style>
    <style:style style:name="T136" style:parent-style-name="預設段落字型" style:family="text">
      <style:text-properties style:font-size-complex="12pt" fo:background-color="#FFFFFF"/>
    </style:style>
    <style:style style:name="TableRow137" style:family="table-row">
      <style:table-row-properties style:min-row-height="1.2611in" style:use-optimal-row-height="false"/>
    </style:style>
    <style:style style:name="P1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138in" fo:line-height="0.3055in" fo:margin-right="0.1798in" fo:text-indent="0.0625in"/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 fo:margin-top="0.0138in" fo:line-height="0.3055in" fo:margin-right="0.1798in" fo:text-indent="0.0625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784in" style:use-optimal-row-height="false"/>
    </style:style>
    <style:style style:name="P176" style:parent-style-name="內文" style:family="paragraph">
      <style:paragraph-properties fo:text-align="start" fo:margin-top="0.0138in" fo:line-height="0.3055in" fo:margin-right="0.1798in" fo:text-indent="0.0534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138in" fo:line-height="0.3055in" fo:margin-right="0.1798in" fo:text-indent="0.0625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text-align="center" fo:line-height="0.3055in" fo:margin-right="0.1798in" fo:text-indent="0.0625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138in" fo:line-height="0.3055in"/>
    </style:style>
    <style:style style:name="TableRow188" style:family="table-row">
      <style:table-row-properties style:min-row-height="0.8013in" style:use-optimal-row-height="false"/>
    </style:style>
    <style:style style:name="P189" style:parent-style-name="內文" style:family="paragraph">
      <style:paragraph-properties fo:text-align="start" fo:margin-top="0.0138in" fo:line-height="0.3055in" fo:margin-right="0.1798in" fo:text-indent="0.0625in"/>
      <style:text-properties fo:font-size="14pt" style:font-size-asian="14pt" style:font-size-complex="14pt"/>
    </style:style>
    <style:style style:name="TableCell190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138in" fo:line-height="0.3055in" fo:margin-right="0.1798in" fo:text-indent="0.0625in"/>
      <style:text-properties fo:font-size="14pt" style:font-size-asian="14pt" style:font-size-complex="14pt"/>
    </style:style>
    <style:style style:name="P192" style:parent-style-name="內文" style:family="paragraph">
      <style:paragraph-properties fo:text-align="start" fo:margin-top="0.0138in" fo:line-height="0.3055in" fo:margin-right="0.1798in" fo:text-indent="0.0625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 fo:margin-top="0.0138in" fo:line-height="0.3055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margin-top="0.0138in" fo:line-height="0.3055in" fo:margin-left="0.25in" fo:text-indent="0.3888in">
        <style:tab-stops/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list-style-name="LFO1" style:family="paragraph">
      <style:paragraph-properties fo:text-align="justify" fo:margin-top="0.0138in" fo:line-height="0.3055in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ableRow210" style:family="table-row">
      <style:table-row-properties style:min-row-height="0.4104in" style:use-optimal-row-height="false"/>
    </style:style>
    <style:style style:name="TableCell211" style:family="table-cell">
      <style:table-cell-properties fo:border-top="0.0312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138in" fo:line-height="0.3055in" fo:margin-right="0.1798in" fo:text-indent="0.0625in"/>
      <style:text-properties fo:font-weight="bold" style:font-weight-asian="bold" fo:font-size="14pt" style:font-size-asian="14pt" style:font-size-complex="14pt"/>
    </style:style>
    <style:style style:name="TableCell2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138in" fo:line-height="0.3055in" fo:margin-right="0.1798in" fo:text-indent="0.0625i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138in" fo:line-height="0.3055in"/>
      <style:text-properties fo:font-size="14pt" style:font-size-asian="14pt" style:font-size-complex="14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138in" fo:line-height="0.3055in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ableCell2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138in" fo:line-height="0.3055in"/>
    </style:style>
    <style:style style:name="TableRow223" style:family="table-row">
      <style:table-row-properties style:min-row-height="0.9611in" style:use-optimal-row-height="false"/>
    </style:style>
    <style:style style:name="P224" style:parent-style-name="內文" style:family="paragraph">
      <style:paragraph-properties fo:text-align="start" fo:margin-top="0.0138in" fo:line-height="0.3055in" fo:margin-right="0.1798in" fo:text-indent="0.0625in"/>
      <style:text-properties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0138in" fo:line-height="0.3055in" fo:margin-right="0.1798in" fo:text-indent="0.0625in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fo:margin-top="0.0138in" fo:line-height="0.3055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list-style-name="LFO1" style:family="paragraph">
      <style:paragraph-properties fo:margin-top="0.0138in" fo:line-height="0.3055in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list-style-name="LFO1" style:family="paragraph">
      <style:paragraph-properties fo:margin-top="0.0138in" fo:line-height="0.3055in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138in" fo:line-height="0.3055in"/>
    </style:style>
    <style:style style:name="TableRow244" style:family="table-row">
      <style:table-row-properties style:min-row-height="0.7673in" style:use-optimal-row-height="false"/>
    </style:style>
    <style:style style:name="P245" style:parent-style-name="內文" style:family="paragraph">
      <style:paragraph-properties fo:text-align="start" fo:margin-top="0.0138in" fo:line-height="0.3055in" fo:margin-right="0.1798in" fo:text-indent="0.0625in"/>
      <style:text-properties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0138in" fo:line-height="0.3055in" fo:margin-right="0.1798in" fo:text-indent="0.0625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138in" fo:line-height="0.3055in"/>
      <style:text-properties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0138in" fo:line-height="0.3055in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text-align="start" fo:margin-top="0.0138in" fo:line-height="0.3055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138in" fo:line-height="0.3055in"/>
      <style:text-properties fo:font-size="14pt" style:font-size-asian="14pt" style:font-size-complex="14pt"/>
    </style:style>
    <style:style style:name="P258" style:parent-style-name="內文" style:family="paragraph">
      <style:paragraph-properties fo:margin-top="0.0138in" fo:line-height="0.3055in" fo:text-indent="0.2916in"/>
      <style:text-properties fo:font-size="14pt" style:font-size-asian="14pt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top="0.0138in" fo:line-height="0.3055in" fo:margin-right="0.1798in" fo:text-indent="0.0625in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list-style-name="LFO2" style:family="paragraph">
      <style:paragraph-properties style:snap-to-layout-grid="false" fo:text-align="justify"/>
      <style:text-properties style:font-size-complex="12pt"/>
    </style:style>
    <style:style style:name="P265" style:parent-style-name="內文" style:list-style-name="LFO2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margin-top="0.25in" fo:margin-right="-0.1618in"/>
    </style:style>
    <style:style style:name="T2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<text:s/></text:span><text:span text:style-name="T5">臨床檢驗及病理診斷中心</text:span></text:p>
      <text:p text:style-name="P6"><text:span text:style-name="T7">R-</text:span><text:span text:style-name="T8">CPCML-Q-0301</text:span><text:span text:style-name="T9">-</text:span><text:span text:style-name="T10">11 <text:s text:c="15"/></text:span><text:span text:style-name="T11">文件影本申請單</text:span></text:p>
      <text:p text:style-name="P12"><text:span text:style-name="T13">表單生效日</text:span><text:span text:style-name="T14">：</text:span><text:span text:style-name="T15">2024/03</text:span><text:span text:style-name="T16">/01</text:span><text:span text:style-name="T17"><text:s/></text:span><text:span text:style-name="T18"><text:s text:c="8"/></text:span><text:span text:style-name="T19"><text:s text:c="19"/></text:span><text:span text:style-name="T20">編碼：</text:span><text:span text:style-name="T21">西元年</text:span><text:span text:style-name="T22">-</text:span><text:span text:style-name="T23">CPCML</text:span><text:span text:style-name="T24">-</text:span><text:span text:style-name="T25">流水號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9">
              <text:p text:style-name="P41">申<text:s text:c="2"/>請<text:s text:c="2"/>人<text:s text:c="2"/>填<text:s text:c="2"/>寫</text:p>
            </table:table-cell>
            <table:table-cell table:style-name="TableCell42" table:number-columns-spanned="5">
              <text:p text:style-name="P43"><text:span text:style-name="T44">申請單位</text:span><text:span text:style-name="T45">：</text:span></text:p>
            </table:table-cell>
            <table:covered-table-cell/>
            <table:covered-table-cell/>
            <table:covered-table-cell/>
            <table:covered-table-cell/>
            <table:table-cell table:style-name="TableCell46" table:number-columns-spanned="6">
              <text:p text:style-name="P47"><text:span text:style-name="T48">申請</text:span><text:span text:style-name="T49">單位主管</text:span><text:span text:style-name="T50">(</text:span><text:span text:style-name="T51">核章</text:span><text:span text:style-name="T52">)</text:span><text:span text:style-name="T53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 table:number-columns-spanned="3">
              <text:p text:style-name="P57"><text:span text:style-name="T58">申請</text:span><text:span text:style-name="T59">日期</text:span><text:span text:style-name="T60">：</text:span><text:span text:style-name="T61">20<text:s/></text:span><text:span text:style-name="T62"><text:s text:c="2"/></text:span><text:span text:style-name="T63">/ <text:s text:c="3"/></text:span><text:span text:style-name="T64">/</text:span></text:p>
            </table:table-cell>
            <table:covered-table-cell/>
            <table:covered-table-cell/>
            <table:table-cell table:style-name="TableCell65" table:number-columns-spanned="5">
              <text:p text:style-name="P66"><text:span text:style-name="T67">申請人</text:span><text:span text:style-name="T68">：</text:span></text:p>
            </table:table-cell>
            <table:covered-table-cell/>
            <table:covered-table-cell/>
            <table:covered-table-cell/>
            <table:covered-table-cell/>
            <table:table-cell table:style-name="TableCell69" table:number-columns-spanned="3">
              <text:p text:style-name="P70">聯絡電話：</text:p>
            </table:table-cell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 table:number-columns-spanned="11">
              <text:p text:style-name="P74"><text:span text:style-name="T75">E-mail</text:span><text:span text:style-name="T76">：</text:span><text:span text:style-name="T77"><text:s text:c="2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table-cell table:style-name="TableCell80" table:number-rows-spanned="2">
              <text:p text:style-name="P81">申請用途</text:p>
            </table:table-cell>
            <table:table-cell table:style-name="TableCell82" table:number-columns-spanned="3">
              <text:list text:style-name="LFO1" text:continue-numbering="true">
                <text:list-item>
                  <text:p text:style-name="P83"><text:span text:style-name="T84">醫療用途</text:span><text:span text:style-name="T85">/</text:span><text:span text:style-name="T86">委外代檢</text:span></text:p>
                </text:list-item>
              </text:list>
            </table:table-cell>
            <table:covered-table-cell/>
            <table:covered-table-cell/>
            <table:table-cell table:style-name="TableCell87" table:number-columns-spanned="5">
              <text:list text:style-name="LFO1" text:continue-numbering="true">
                <text:list-item>
                  <text:p text:style-name="P88">院內研究計畫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table-cell table:style-name="TableCell89" table:number-columns-spanned="2">
              <text:list text:style-name="LFO1" text:continue-numbering="true">
                <text:list-item>
                  <text:p text:style-name="P90">臨床試驗研究</text:p>
                </text:list-item>
              </text:list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columns-spanned="10">
              <text:list text:style-name="LFO1" text:continue-numbering="true">
                <text:list-item>
                  <text:p text:style-name="P95"><text:span text:style-name="T96">其他</text:span><text:span text:style-name="T97">：</text:span><text:span text:style-name="T98"><text:s text:c="24"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 table:number-columns-spanned="11">
              <text:p text:style-name="P102"><text:span text:style-name="T103">繳款收據抬頭</text:span><text:span text:style-name="T104">：</text:span><text:span text:style-name="T105"><text:s text:c="27"/></text:span><text:span text:style-name="T106"><text:s text:c="2"/>統一編號：________________</text:span></text:p>
              <text:p text:style-name="P107"><text:span text:style-name="T108">收費說明：</text:span><text:bookmark-start text:name="OLE_LINK1"/><text:bookmark-start text:name="OLE_LINK2"/><text:span text:style-name="T109">如</text:span><text:span text:style-name="T110">申請</text:span><text:span text:style-name="T111">認證</text:span><text:span text:style-name="T112">證書</text:span><text:span text:style-name="T113">影本</text:span><text:span text:style-name="T114">用途</text:span><text:span text:style-name="T115">屬</text:span><text:span text:style-name="T116">「臨床試驗研究」</text:span><text:span text:style-name="T117">使用，</text:span><text:span text:style-name="T118">需繳</text:span><text:span text:style-name="T119">證書</text:span><text:span text:style-name="T120">費</text:span><text:span text:style-name="T121">5,000</text:span><text:span text:style-name="T122">元</text:span><text:bookmark-end text:name="OLE_LINK1"/><text:bookmark-end text:name="OLE_LINK2"/><text:span text:style-name="T123">，由本中心開立「</text:span><text:span text:style-name="T124">繳款通知書</text:span><text:span text:style-name="T125">」</text:span><text:span text:style-name="T126">，</text:span><text:span text:style-name="T127">申請人</text:span><text:span text:style-name="T128">持繳款通知書</text:span><text:span text:style-name="T129">至本院「出納組」</text:span><text:span text:style-name="T130">繳費後</text:span><text:span text:style-name="T131">，持「</text:span><text:span text:style-name="T132">第二聯</text:span><text:span text:style-name="T133">」</text:span><text:span text:style-name="T134">至本中心，方可領取申請文件</text:span><text:span text:style-name="T135">。如已繳費欲取消申請，恕無法辦理退費</text:span><text:span text:style-name="T136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文件名稱</text:p>
            <text:p text:style-name="P141"><text:span text:style-name="T142">(</text:span><text:span text:style-name="T143">可複選</text:span><text:span text:style-name="T144">)</text:span></text:p>
          </table:table-cell>
          <table:covered-table-cell/>
          <table:table-cell table:style-name="TableCell145" table:number-columns-spanned="9">
            <text:p text:style-name="P146"><text:span text:style-name="T147">□</text:span><text:span text:style-name="T148">CAP(</text:span><text:span text:style-name="T149">美國病理學會</text:span><text:span text:style-name="T150">)</text:span><text:span text:style-name="T151">認證證書影本</text:span></text:p>
            <text:p text:style-name="P152"><text:span text:style-name="T153">□</text:span><text:span text:style-name="T154">TAF ISO15189</text:span><text:span text:style-name="T155">中文</text:span><text:span text:style-name="T156">認證證書影本</text:span></text:p>
            <text:p text:style-name="P157"><text:span text:style-name="T158">□</text:span><text:span text:style-name="T159">TAF ISO15189</text:span><text:span text:style-name="T160">英文</text:span><text:span text:style-name="T161">認證證書影本</text:span></text:p>
            <text:p text:style-name="P162"><text:span text:style-name="T163">□</text:span><text:span text:style-name="T164">實驗室主管</text:span><text:span text:style-name="T165">英文</text:span><text:span text:style-name="T166">CV</text:span></text:p>
            <text:p text:style-name="P167"><text:span text:style-name="T168">□檢驗值參考區間</text:span><text:span text:style-name="T169">(請自行製作表格</text:span><text:span text:style-name="T170">，本中心</text:span><text:span text:style-name="T171">審核內容)</text:span></text:p>
            <text:p text:style-name="P172"><text:span text:style-name="T173">□其他：</text:span><text:span text:style-name="T174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範圍</text:span><text:span text:style-name="T180">/</text:span><text:span text:style-name="T181">頁次</text:span></text:p>
            <text:p text:style-name="P182"><text:span text:style-name="T183">(</text:span><text:span text:style-name="T184">證書影本免填</text:span><text:span text:style-name="T185">)</text:span>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用途證明</text:p>
            <text:p text:style-name="P192"><text:span text:style-name="T193">文件影本</text:span></text:p>
          </table:table-cell>
          <table:covered-table-cell/>
          <table:table-cell table:style-name="TableCell194" table:number-columns-spanned="9">
            <text:list text:style-name="LFO1" text:continue-numbering="true">
              <text:list-item>
                <text:p text:style-name="P195"><text:span text:style-name="T196">有：</text:span><text:span text:style-name="T197">IRB</text:span><text:span text:style-name="T198">許可書，</text:span><text:span text:style-name="T199">編號：</text:span><text:span text:style-name="T200"><text:s text:c="2"/></text:span><text:span text:style-name="T201"><text:s text:c="2"/></text:span><text:span text:style-name="T202"><text:s text:c="11"/></text:span></text:p>
              </text:list-item>
            </text:list>
            <text:p text:style-name="P203"><text:span text:style-name="T204">其他</text:span><text:span text:style-name="T205">文件</text:span><text:span text:style-name="T206">名稱：</text:span><text:span text:style-name="T207"><text:s text:c="19"/></text:span></text:p>
            <text:list text:style-name="LFO1" text:continue-numbering="true">
              <text:list-item>
                <text:p text:style-name="P208"><text:span text:style-name="T209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本中心填寫</text:p>
          </table:table-cell>
          <table:table-cell table:style-name="TableCell213" table:number-columns-spanned="2">
            <text:p text:style-name="P214"><text:span text:style-name="T215">收件日期</text:span></text:p>
          </table:table-cell>
          <table:covered-table-cell/>
          <table:table-cell table:style-name="TableCell216" table:number-columns-spanned="5">
            <text:p text:style-name="P217">20<text:s/><text:s/><text:s text:c="2"/>/ <text:s text:c="4"/>/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經辦人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審核</text:span></text:p>
          </table:table-cell>
          <table:covered-table-cell/>
          <table:table-cell table:style-name="TableCell228" table:number-columns-spanned="8">
            <text:list text:style-name="LFO1" text:continue-numbering="true">
              <text:list-item>
                <text:p text:style-name="P229"><text:span text:style-name="T230">同意</text:span><text:span text:style-name="T231">（</text:span><text:span text:style-name="T232">□需收費</text:span><text:span text:style-name="T233">5,000</text:span><text:span text:style-name="T234">元</text:span><text:span text:style-name="T235"><text:s text:c="2"/>□不需收費</text:span><text:span text:style-name="T236">）</text:span></text:p>
              </text:list-item>
              <text:list-item>
                <text:p text:style-name="P237"><text:span text:style-name="T238">請補足證明文件</text:span><text:span text:style-name="T239">：</text:span></text:p>
              </text:list-item>
              <text:list-item>
                <text:p text:style-name="P240"><text:span text:style-name="T241">非相關作業，歉難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結案日期</text:span></text:p>
          </table:table-cell>
          <table:covered-table-cell/>
          <table:table-cell table:style-name="TableCell249" table:number-columns-spanned="4">
            <text:p text:style-name="P250">20<text:s/><text:s text:c="3"/>/ <text:s text:c="4"/>/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影（複）本</text:span></text:p>
            <text:p text:style-name="P254"><text:span text:style-name="T255">交付簽收</text:span></text:p>
          </table:table-cell>
          <table:covered-table-cell/>
          <table:covered-table-cell/>
          <table:covered-table-cell/>
          <table:table-cell table:style-name="TableCell256">
            <text:p text:style-name="P257"/>
            <text:p text:style-name="P258">20<text:s/><text:s text:c="2"/>/ <text:s text:c="2"/><text:s/>/</text:p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備註欄</text:span></text:p>
          </table:table-cell>
          <table:covered-table-cell/>
          <table:covered-table-cell/>
          <table:table-cell table:style-name="TableCell263" table:number-columns-spanned="9">
            <text:list text:style-name="LFO2" text:continue-numbering="true">
              <text:list-item>
                <text:p text:style-name="P264">有效證書影本：正面有指定用途浮水印、中心主任核章及部戳章。</text:p>
              </text:list-item>
              <text:list-item>
                <text:p text:style-name="P265"><text:span text:style-name="T266">業務承辦地點：第一醫療大樓</text:span><text:span text:style-name="T267">B1</text:span><text:span text:style-name="T268">病理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品保組</text:span><text:span text:style-name="T271">：</text:span><text:span text:style-name="T272"><text:s text:c="2"/></text:span><text:span text:style-name="T273"><text:s text:c="3"/></text:span><text:span text:style-name="T274"><text:s/></text:span><text:span text:style-name="T275"><text:s/></text:span><text:span text:style-name="T276"><text:s text:c="3"/></text:span><text:span text:style-name="T277"><text:s/></text:span><text:span text:style-name="T278"><text:s/></text:span><text:span text:style-name="T279">中心</text:span><text:span text:style-name="T280">品</text:span><text:span text:style-name="T281">保</text:span><text:span text:style-name="T282">主</text:span><text:span text:style-name="T283">任</text:span><text:span text:style-name="T284">：</text:span><text:span text:style-name="T285"><text:s text:c="3"/></text:span><text:span text:style-name="T286"><text:s text:c="3"/></text:span><text:span text:style-name="T287"><text:s text:c="6"/></text:span><text:span text:style-name="T288">中心</text:span><text:span text:style-name="T289">主任：</text:span><text:span text:style-name="T290"><text:s text:c="6"/></text:span><text:span text:style-name="T291"><text:s text:c="3"/></text:span><text:span text:style-name="T292"><text:s/></text:span><text:span text:style-name="T293"><text:s/></text:span><text:span text:style-name="T2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-Q-001-106                 病理檢驗部文件影本申請單</dc:title>
    <dc:subject/>
    <meta:initial-creator>dx2300</meta:initial-creator>
    <dc:creator>ilink</dc:creator>
    <meta:creation-date>2024-02-29T01:10:00Z</meta:creation-date>
    <dc:date>2024-02-29T01:10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